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4444in" fo:text-indent="-0.4444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T6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0" style:parent-style-name="內文" style:family="paragraph">
      <style:paragraph-properties fo:text-align="justify" fo:text-indent="2.5576in"/>
    </style:style>
    <style:style style:name="T1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1" style:family="table-column">
      <style:table-column-properties style:column-width="1.1951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1.9645in"/>
    </style:style>
    <style:style style:name="TableColumn24" style:family="table-column">
      <style:table-column-properties style:column-width="1.4729in"/>
    </style:style>
    <style:style style:name="TableColumn25" style:family="table-column">
      <style:table-column-properties style:column-width="1.9805in"/>
    </style:style>
    <style:style style:name="Table20" style:family="table">
      <style:table-properties style:width="6.8104in" fo:margin-left="0.0013in" table:align="left"/>
    </style:style>
    <style:style style:name="TableRow26" style:family="table-row">
      <style:table-row-properties style:min-row-height="0.3888in" fo:keep-together="always"/>
    </style:style>
    <style:style style:name="TableCell2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75in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0" style:family="table-row">
      <style:table-row-properties style:min-row-height="0.7118in" fo:keep-together="always"/>
    </style:style>
    <style:style style:name="TableCell3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 fo:margin-left="-0.1666in" fo:margin-right="0.0784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5" style:parent-style-name="內文" style:family="paragraph">
      <style:paragraph-properties fo:text-align="justify" fo:line-height="0.375in" fo:text-indent="0.6666in"/>
    </style:style>
    <style:style style:name="T3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1" style:family="table-row">
      <style:table-row-properties style:min-row-height="0.0486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4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47" style:family="table-row">
      <style:table-row-properties style:min-row-height="0.0486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5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6" style:family="table-row">
      <style:table-row-properties style:min-row-height="0.0486in" fo:keep-together="always"/>
    </style:style>
    <style:style style:name="TableCell5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75in" fo:margin-left="-0.1666in" fo:text-indent="0.3333in">
        <style:tab-stops/>
      </style:paragraph-properties>
    </style:style>
    <style:style style:name="T5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1" style:family="table-row">
      <style:table-row-properties style:min-row-height="0.5743in" fo:keep-together="always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1965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5" style:family="table-row">
      <style:table-row-properties style:min-row-height="0.209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6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72" style:parent-style-name="內文" style:family="paragraph">
      <style:paragraph-properties fo:line-height="0.375in" fo:margin-left="0.4923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80" style:family="table-row">
      <style:table-row-properties style:min-row-height="0.0486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8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87" style:parent-style-name="內文" style:family="paragraph">
      <style:paragraph-properties fo:line-height="0.375in" fo:margin-left="0.4923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93" style:family="table-row">
      <style:table-row-properties style:min-row-height="0.1493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 fo:margin-left="0.0986in" fo:margin-right="0.0784in" fo:text-indent="0.2222in">
        <style:tab-stops/>
      </style:paragraph-properties>
    </style:style>
    <style:style style:name="T9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00" style:parent-style-name="內文" style:family="paragraph">
      <style:paragraph-properties fo:line-height="0.375in" fo:margin-left="0.4923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07" style:family="table-row">
      <style:table-row-properties style:min-row-height="1.0173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 fo:margin-left="0.493in" fo:margin-right="0.0784in" fo:text-indent="-0.1958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10" style:family="table-row">
      <style:table-row-properties style:min-row-height="0.6305in" fo:keep-together="always"/>
    </style:style>
    <style:style style:name="TableCell11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 fo:margin-left="0.493in" fo:margin-right="0.0784in" fo:text-indent="-0.1958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13" style:family="table-row">
      <style:table-row-properties style:min-row-height="0.3201in" fo:keep-together="always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1965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18" style:family="table-row">
      <style:table-row-properties style:min-row-height="0.3951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1" style:parent-style-name="內文" style:family="paragraph">
      <style:paragraph-properties fo:line-height="0.3333in" fo:margin-left="0.2951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22" style:family="table-row">
      <style:table-row-properties style:min-row-height="0.475in" fo:keep-together="always"/>
    </style:style>
    <style:style style:name="TableCell12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2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28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2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text-indent="0.1111in"/>
    </style:style>
    <style:style style:name="T13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/>
    </style:style>
    <style:style style:name="T16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6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7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81" style:family="table-row">
      <style:table-row-properties style:min-row-height="0.3479in" fo:keep-together="always"/>
    </style:style>
    <style:style style:name="TableCell18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margin-left="0.1965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85" style:family="table-row">
      <style:table-row-properties style:min-row-height="0.475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9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9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97" style:family="table-row">
      <style:table-row-properties style:min-row-height="0.4215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06" style:family="table-row">
      <style:table-row-properties style:min-row-height="0.4083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15" style:family="table-row">
      <style:table-row-properties style:min-row-height="0.3958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24" style:family="table-row">
      <style:table-row-properties style:min-row-height="0.4048in" fo:keep-together="always"/>
    </style:style>
    <style:style style:name="TableCell22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27" style:family="table-row">
      <style:table-row-properties style:min-row-height="0.5131in" fo:keep-together="always"/>
    </style:style>
    <style:style style:name="TableCell22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1" style:family="table-row">
      <style:table-row-properties style:min-row-height="0.3631in" fo:keep-together="always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72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722in"/>
    </style:style>
    <style:style style:name="T23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37" style:family="table-row">
      <style:table-row-properties style:min-row-height="0.3784in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42" style:family="table-row">
      <style:table-row-properties style:min-row-height="0.4194in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47" style:family="table-row">
      <style:table-row-properties style:min-row-height="0.4194in" fo:keep-together="always"/>
    </style:style>
    <style:style style:name="TableCell24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52" style:family="table-row">
      <style:table-row-properties style:min-row-height="0.4756in" fo:keep-together="always"/>
    </style:style>
    <style:style style:name="TableCell25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 fo:margin-left="0.1965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138in" fo:font-size="16pt" style:font-size-asian="16pt" style:font-size-complex="16pt"/>
    </style:style>
    <style:style style:name="TableRow257" style:family="table-row">
      <style:table-row-properties style:min-row-height="0.4756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0" style:family="table-row">
      <style:table-row-properties style:min-row-height="0.4756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3" style:family="table-row">
      <style:table-row-properties style:min-row-height="0.4756in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6" style:family="table-row">
      <style:table-row-properties style:min-row-height="0.4756in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69" style:parent-style-name="內文" style:family="paragraph">
      <style:paragraph-properties fo:line-height="0.3333in" fo:margin-left="0.4923in" fo:margin-right="0.0784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70" style:family="table-row">
      <style:table-row-properties style:min-row-height="0.4756in" fo:keep-together="always"/>
    </style:style>
    <style:style style:name="TableCell271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73" style:parent-style-name="內文" style:family="paragraph">
      <style:paragraph-properties fo:line-height="0.3333in" fo:margin-left="0.4923in" fo:margin-right="0.0784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74" style:family="table-row">
      <style:table-row-properties style:min-row-height="0.4159in" fo:keep-together="always"/>
    </style:style>
    <style:style style:name="TableCell275" style:family="table-cell">
      <style:table-cell-properties fo:border-top="0.003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left="0.1965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78" style:family="table-row">
      <style:table-row-properties style:min-row-height="0.4395in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81" style:parent-style-name="內文" style:family="paragraph">
      <style:paragraph-properties fo:text-align="justify" fo:line-height="0.3472in" fo:margin-left="0.4923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82" style:family="table-row">
      <style:table-row-properties style:min-row-height="0.668in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333in" fo:margin-left="0.0986in" fo:margin-right="0.0784in" fo:text-indent="0.2222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0.4923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86" style:family="table-row">
      <style:table-row-properties style:min-row-height="0.4409in" fo:keep-together="always"/>
    </style:style>
    <style:style style:name="TableCell28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75in"/>
    </style:style>
    <style:style style:name="T2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90" style:family="table-row">
      <style:table-row-properties style:min-row-height="0.4229in" fo:keep-together="always"/>
    </style:style>
    <style:style style:name="TableCell291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9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94" style:family="table-row">
      <style:table-row-properties style:min-row-height="0.5097in" fo:keep-together="always"/>
    </style:style>
    <style:style style:name="TableCell29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97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98" style:family="table-row">
      <style:table-row-properties style:min-row-height="0.7388in" fo:keep-together="always"/>
    </style:style>
    <style:style style:name="TableCell29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01" style:parent-style-name="內文" style:family="paragraph">
      <style:paragraph-properties fo:text-align="justify" fo:line-height="0.375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02" style:parent-style-name="內文" style:family="paragraph">
      <style:paragraph-properties fo:text-align="justify" fo:line-height="0.375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303" style:family="table-row">
      <style:table-row-properties style:min-row-height="0.7388in" fo:keep-together="always"/>
    </style:style>
    <style:style style:name="TableCell304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Column306" style:family="table-column">
      <style:table-column-properties style:column-width="1.7694in"/>
    </style:style>
    <style:style style:name="TableColumn307" style:family="table-column">
      <style:table-column-properties style:column-width="0.4923in"/>
    </style:style>
    <style:style style:name="TableColumn308" style:family="table-column">
      <style:table-column-properties style:column-width="0.4909in"/>
    </style:style>
    <style:style style:name="TableColumn309" style:family="table-column">
      <style:table-column-properties style:column-width="0.4909in"/>
    </style:style>
    <style:style style:name="TableColumn310" style:family="table-column">
      <style:table-column-properties style:column-width="0.4909in"/>
    </style:style>
    <style:style style:name="TableColumn311" style:family="table-column">
      <style:table-column-properties style:column-width="0.5909in"/>
    </style:style>
    <style:style style:name="TableColumn312" style:family="table-column">
      <style:table-column-properties style:column-width="0.5909in"/>
    </style:style>
    <style:style style:name="TableColumn313" style:family="table-column">
      <style:table-column-properties style:column-width="0.6895in"/>
    </style:style>
    <style:style style:name="TableColumn314" style:family="table-column">
      <style:table-column-properties style:column-width="0.7888in"/>
    </style:style>
    <style:style style:name="Table305" style:family="table">
      <style:table-properties style:width="6.3951in" style:rel-width="94.54%" fo:margin-left="0in" table:align="left"/>
    </style:style>
    <style:style style:name="TableRow315" style:family="table-row">
      <style:table-row-properties style:min-row-height="0.593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left="0.175in">
        <style:tab-stops/>
      </style:paragraph-properties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3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89" style:parent-style-name="內文" style:family="paragraph">
      <style:paragraph-properties fo:text-align="justify"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/>
    </style:style>
    <style:style style:name="T39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94" style:parent-style-name="內文" style:family="paragraph">
      <style:paragraph-properties fo:text-align="justify" fo:line-height="0.3611in"/>
    </style:style>
    <style:style style:name="T3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9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01" style:parent-style-name="預設段落字型" style:family="text">
      <style:text-properties style:font-name="新細明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02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41</text:span></text:p>
      <text:p text:style-name="P7">台電公司發電年度（運轉中、施工中）及輸變電（運轉中）</text:p>
      <text:p text:style-name="P8"><text:span text:style-name="T9">促協金查核表</text:span></text:p>
      <text:p text:style-name="P10"><text:span text:style-name="T11"><text:s text:c="36"/></text:span><text:span text:style-name="T12">查核</text:span><text:span text:style-name="T13">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一、</text:span><text:span text:style-name="T34">查核計畫編號及名稱：</text:span></text:p>
            <text:p text:style-name="P35"><text:span text:style-name="T36">核准金額：</text:span><text:span text:style-name="T37"><text:s text:c="15"/></text:span><text:span text:style-name="T38"><text:s text:c="13"/></text:span><text:span text:style-name="T39"><text:s text:c="4"/></text:span><text:span text:style-name="T4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二、</text:span><text:span text:style-name="T45">受協助單位</text:span><text:span text:style-name="T4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三、</text:span><text:span text:style-name="T51">受協助單位連絡人：</text:span><text:span text:style-name="T52"><text:s text:c="9"/></text:span><text:span text:style-name="T53">聯絡電話：（</text:span><text:span text:style-name="T54"><text:s/></text:span><text:span text:style-name="T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四、</text:span><text:span text:style-name="T60">台電公司核轉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五、預決算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1.</text:span><text:span text:style-name="T69">預算數：</text:span><text:span text:style-name="T70"><text:s text:c="19"/></text:span><text:span text:style-name="T71">元</text:span></text:p>
            <text:p text:style-name="P72"><text:span text:style-name="T73">納入預決算方式：</text:span><text:span text:style-name="T74">□</text:span><text:span text:style-name="T75">當年度，</text:span><text:span text:style-name="T76">□</text:span><text:span text:style-name="T77">追加減，</text:span><text:span text:style-name="T78">□</text:span><text:span text:style-name="T79">墊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2.</text:span><text:span text:style-name="T84">決算數：</text:span><text:span text:style-name="T85"><text:s text:c="19"/></text:span><text:span text:style-name="T86">元</text:span></text:p>
            <text:p text:style-name="P87"><text:span text:style-name="T88">（決算實付數</text:span><text:span text:style-name="T89"><text:s text:c="8"/></text:span><text:span text:style-name="T90">元及保留數</text:span><text:span text:style-name="T91"><text:s text:c="9"/></text:span><text:span text:style-name="T92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3.</text:span><text:span text:style-name="T97">決算賸餘款：</text:span><text:span text:style-name="T98"><text:s text:c="13"/></text:span><text:span text:style-name="T99">元</text:span></text:p>
            <text:p text:style-name="P100"><text:span text:style-name="T101">□</text:span><text:span text:style-name="T102">未退還，</text:span><text:span text:style-name="T103">□</text:span><text:span text:style-name="T104">已退還</text:span><text:span text:style-name="T105"><text:s text:c="2"/>□</text:span><text:span text:style-name="T106">無賸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4.預算書內之「歲入」和「歲出」及決算書內各項目決算數，是否分別單項獨立列明台電公司（發電年度（運轉中、施工中）及輸變電（運轉中））促協金？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5.預決算書是否均經縣市議會或鄉（鎮、市）民代表會審議通過？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六、促協金使用是否符合執行要點規定？</text:span><text:span text:style-name="T1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1.符合周邊地區或所在村（里）之分配比例？</text:p>
            <text:p text:style-name="P121">□是<text:s text:c="2"/>□否，原因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5">
            <text:p text:style-name="P124">2.符合運用範圍？<text:s text:c="61"/></text:p>
            <text:p text:style-name="P125"><text:span text:style-name="T126">□</text:span><text:span text:style-name="T127">是</text:span></text:p>
            <text:p text:style-name="P128"><text:span text:style-name="T129">□</text:span><text:span text:style-name="T130">否，未依照規定支用項目：</text:span><text:span text:style-name="T131"><text:s/></text:span></text:p>
            <text:p text:style-name="P132"><text:span text:style-name="T133"><text:s text:c="5"/></text:span><text:span text:style-name="T134">□</text:span><text:span text:style-name="T135">人事費金額：</text:span><text:span text:style-name="T136"><text:s text:c="12"/></text:span><text:span text:style-name="T137"><text:s text:c="12"/></text:span><text:span text:style-name="T138"><text:s text:c="2"/></text:span><text:span text:style-name="T139">元</text:span></text:p>
            <text:p text:style-name="P140"><text:span text:style-name="T141"><text:s text:c="6"/></text:span><text:span text:style-name="T142">□</text:span><text:span text:style-name="T143">稅捐金額：</text:span><text:span text:style-name="T144"><text:s text:c="8"/></text:span><text:span text:style-name="T145"><text:s text:c="10"/></text:span><text:span text:style-name="T146"><text:s text:c="8"/></text:span><text:span text:style-name="T147">元</text:span></text:p>
            <text:p text:style-name="P148"><text:span text:style-name="T149"><text:s text:c="6"/></text:span><text:span text:style-name="T150">□</text:span><text:span text:style-name="T151">徵收費金額：</text:span><text:span text:style-name="T152"><text:s text:c="9"/></text:span><text:span text:style-name="T153"><text:s text:c="9"/></text:span><text:span text:style-name="T154"><text:s text:c="5"/></text:span><text:span text:style-name="T155">元</text:span></text:p>
            <text:p text:style-name="P156"><text:span text:style-name="T157"><text:s text:c="6"/></text:span><text:span text:style-name="T158">□</text:span><text:span text:style-name="T159">補（賠）償費金額：</text:span><text:span text:style-name="T160"><text:s text:c="7"/></text:span><text:span text:style-name="T161"><text:s text:c="9"/></text:span><text:span text:style-name="T162"><text:s text:c="7"/></text:span><text:span text:style-name="T163">元</text:span></text:p>
            <text:p text:style-name="P164"><text:span text:style-name="T165"><text:s text:c="6"/></text:span><text:span text:style-name="T166">□</text:span><text:span text:style-name="T167">公務車輛金額：</text:span><text:span text:style-name="T168"><text:s text:c="7"/></text:span><text:span text:style-name="T169"><text:s text:c="9"/></text:span><text:span text:style-name="T170"><text:s text:c="5"/></text:span><text:span text:style-name="T171">元</text:span><text:span text:style-name="T172"><text:s text:c="5"/></text:span></text:p>
            <text:p text:style-name="P173"><text:span text:style-name="T174"><text:s text:c="6"/></text:span><text:span text:style-name="T175">□</text:span><text:span text:style-name="T176">其他金額：</text:span><text:span text:style-name="T177"><text:s text:c="8"/></text:span><text:span text:style-name="T178"><text:s text:c="8"/></text:span><text:span text:style-name="T179"><text:s text:c="8"/></text:span><text:span text:style-name="T18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七、本年度促協金辦理成果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項目</text:p>
          </table:table-cell>
          <table:table-cell table:style-name="TableCell188" table:number-columns-spanned="2">
            <text:p text:style-name="P189">金額（元）</text:p>
          </table:table-cell>
          <table:covered-table-cell/>
          <table:table-cell table:style-name="TableCell190">
            <text:p text:style-name="P191"><text:span text:style-name="T192">百分比（</text:span><text:span text:style-name="T193">%</text:span><text:span text:style-name="T194">）</text:span>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建設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活動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合計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貳、查核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一、查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項次</text:p>
          </table:table-cell>
          <table:covered-table-cell/>
          <table:table-cell table:style-name="TableCell234" table:number-columns-spanned="3">
            <text:p text:style-name="P235"><text:span text:style-name="T236">內容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二、書面查核案件辦理情形</text:span><text:span text:style-name="T2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1.本查核項目名稱與預算書計畫是否相符？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2.本查核項目地點與預算書計畫是否相符？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3.本查核項目是否依照計畫進度執行？□是<text:s text:c="2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4.本查核項目是否依照政府採購法規定公開上網採購？</text:p>
            <text:p text:style-name="P269">□是<text:s text:c="4"/>□否,原因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5.本查核項目之使用效益如何？</text:p>
            <text:p text:style-name="P273">□良好<text:s text:c="2"/>□好<text:s text:c="2"/>□普通<text:s text:c="2"/>□待改進<text:s text:c="2"/>□差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三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1.受協助單位提供照片：<text:s/></text:p>
            <text:p text:style-name="P281">□施工前，　　張□施工中，　　張<text:s/>□完工後，　　張。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2、現場勘查：</text:p>
            <text:p text:style-name="P285">□優<text:s text:c="2"/>□尚可　□差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參、查核結果待處理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一、發現缺失或待改善事項：<text:s/>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二、有待澄清事項：<text:s/></text:p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肆、綜合意見：<text:s/></text:p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able:table table:style-name="Table305">
              <table:table-columns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活動計畫核准金額</text:p>
                  <text:p text:style-name="P318">X</text:p>
                </table:table-cell>
                <table:table-cell table:style-name="TableCell319">
                  <text:p text:style-name="P320">核准</text:p>
                  <text:p text:style-name="P321">件數</text:p>
                  <text:p text:style-name="P322">A</text:p>
                  <text:p text:style-name="P323"/>
                </table:table-cell>
                <table:table-cell table:style-name="TableCell324">
                  <text:p text:style-name="P325">註銷</text:p>
                  <text:p text:style-name="P326">件數</text:p>
                  <text:p text:style-name="P327">B</text:p>
                </table:table-cell>
                <table:table-cell table:style-name="TableCell328">
                  <text:p text:style-name="P329">自辦</text:p>
                  <text:p text:style-name="P330">件數</text:p>
                  <text:p text:style-name="P331">C</text:p>
                </table:table-cell>
                <table:table-cell table:style-name="TableCell332">
                  <text:p text:style-name="P333">待查</text:p>
                  <text:p text:style-name="P334">件數</text:p>
                  <text:p text:style-name="P335">D</text:p>
                </table:table-cell>
                <table:table-cell table:style-name="TableCell336">
                  <text:p text:style-name="P337">查核</text:p>
                  <text:p text:style-name="P338">比例</text:p>
                  <text:p text:style-name="P339">E</text:p>
                </table:table-cell>
                <table:table-cell table:style-name="TableCell340">
                  <text:p text:style-name="P341">應查</text:p>
                  <text:p text:style-name="P342">件數</text:p>
                  <text:p text:style-name="P343">F</text:p>
                </table:table-cell>
                <table:table-cell table:style-name="TableCell344">
                  <text:p text:style-name="P345">實際查核件數</text:p>
                </table:table-cell>
                <table:table-cell table:style-name="TableCell346">
                  <text:p text:style-name="P347">是否符合</text:p>
                </table:table-cell>
              </table:table-row>
              <table:table-row table:style-name="TableRow348">
                <table:table-cell table:style-name="TableCell349">
                  <text:p text:style-name="P350">10萬元&lt; X ≦30萬元</text:p>
                </table:table-cell>
                <table:table-cell table:style-name="TableCell351">
                  <text:p text:style-name="P352">10</text:p>
                </table:table-cell>
                <table:table-cell table:style-name="TableCell353">
                  <text:p text:style-name="P354">1</text:p>
                </table:table-cell>
                <table:table-cell table:style-name="TableCell355">
                  <text:p text:style-name="P356">2</text:p>
                </table:table-cell>
                <table:table-cell table:style-name="TableCell357">
                  <text:p text:style-name="P358">7</text:p>
                </table:table-cell>
                <table:table-cell table:style-name="TableCell359">
                  <text:p text:style-name="P360">≧20%</text:p>
                </table:table-cell>
                <table:table-cell table:style-name="TableCell361">
                  <text:p text:style-name="P362">2件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X ≦10萬元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>≧10%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 table:number-columns-spanned="9">
                  <text:p text:style-name="P388">註：D=A-B-C、F=D*E（無條件進位）<text:s text:c="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89">伍、核轉單位「專案促協金－活動查核」辦理情形(例)：</text:p>
          </table:table-cell>
          <table:covered-table-cell/>
          <table:covered-table-cell/>
          <table:covered-table-cell/>
          <table:covered-table-cell/>
        </table:table-row>
      </table:table>
      <text:p text:style-name="P390"><text:span text:style-name="T391">查核人：</text:span><text:span text:style-name="T392"><text:s text:c="13"/></text:span></text:p>
      <text:p text:style-name="P393"><text:s text:c="2"/></text:p>
      <text:p text:style-name="P394"><text:span text:style-name="T395">承辦</text:span><text:span text:style-name="T396">：</text:span><text:span text:style-name="T397"><text:s text:c="10"/></text:span><text:span text:style-name="T398">覆核：</text:span><text:span text:style-name="T399"><text:s text:c="11"/></text:span><text:span text:style-name="T400">單位主管</text:span><text:span text:style-name="T401">︰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56:00Z</meta:creation-date>
    <dc:date>2024-03-21T02:57:00Z</dc:date>
    <meta:print-date>2021-10-03T12:1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28" meta:character-count="1526" meta:row-count="10" meta:non-whitespace-character-count="1301"/>
  </office:meta>
</office:document-meta>
</file>